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style:font-name="Times New Roman" fo:font-weight="bold" style:font-weight-asian="bold"/>
    </style:style>
    <style:style style:name="T4" style:parent-style-name="Zadanifontodlomka" style:family="text">
      <style:text-properties style:font-name="Times New Roman" fo:font-weight="bold" style:font-weight-asian="bold"/>
    </style:style>
    <style:style style:name="T5" style:parent-style-name="Zadanifontodlomka" style:family="text">
      <style:text-properties style:font-name="Times New Roman" fo:font-weight="bold" style:font-weight-asian="bold"/>
    </style:style>
    <style:style style:name="T6" style:parent-style-name="Zadanifontodlomka" style:family="text">
      <style:text-properties style:font-name="Times New Roman" fo:font-weight="bold" style:font-weight-asian="bold"/>
    </style:style>
    <style:style style:name="T7" style:parent-style-name="Zadanifontodlomka" style:family="text">
      <style:text-properties style:font-name="Times New Roman" fo:font-weight="bold" style:font-weight-asian="bold"/>
    </style:style>
    <style:style style:name="P8" style:parent-style-name="Bezproreda" style:family="paragraph">
      <style:text-properties style:font-name="Times New Roman"/>
    </style:style>
    <style:style style:name="T9" style:parent-style-name="Zadanifontodlomka" style:family="text">
      <style:text-properties style:font-name="Times New Roman"/>
    </style:style>
    <style:style style:name="T10" style:parent-style-name="Zadanifontodlomka" style:family="text">
      <style:text-properties style:font-name="Times New Roman" fo:color="#FF0000"/>
    </style:style>
    <style:style style:name="T11" style:parent-style-name="Zadanifontodlomka" style:family="text">
      <style:text-properties style:font-weight-complex="bold"/>
    </style:style>
    <style:style style:name="T12" style:parent-style-name="Zadanifontodlomka" style:family="text">
      <style:text-properties style:font-name="Times New Roman"/>
    </style:style>
    <style:style style:name="T13" style:parent-style-name="Zadanifontodlomka" style:family="text">
      <style:text-properties style:font-name="Times New Roman"/>
    </style:style>
    <style:style style:name="T14" style:parent-style-name="Zadanifontodlomka" style:family="text">
      <style:text-properties style:font-name="Times New Roman"/>
    </style:style>
    <style:style style:name="T15" style:parent-style-name="Zadanifontodlomka" style:family="text">
      <style:text-properties style:font-name="Times New Roman"/>
    </style:style>
    <style:style style:name="T16" style:parent-style-name="Zadanifontodlomka" style:family="text">
      <style:text-properties style:font-name="Times New Roman" fo:color="#FF0000"/>
    </style:style>
    <style:style style:name="P17" style:parent-style-name="Bezprored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8" style:parent-style-name="Bezproreda" style:family="paragraph">
      <style:paragraph-properties fo:text-align="center"/>
    </style:style>
    <style:style style:name="P19" style:parent-style-name="Bezproreda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0" style:parent-style-name="Bezproreda" style:family="paragraph">
      <style:paragraph-properties fo:text-align="center"/>
    </style:style>
    <style:style style:name="T2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Bezproreda" style:family="paragraph">
      <style:text-properties style:font-name="Times New Roman" fo:font-size="12pt" style:font-size-asian="12pt" style:font-size-complex="12pt"/>
    </style:style>
    <style:style style:name="TableColumn24" style:family="table-column">
      <style:table-column-properties style:column-width="3.5125in" style:use-optimal-column-width="false"/>
    </style:style>
    <style:style style:name="TableColumn25" style:family="table-column">
      <style:table-column-properties style:column-width="0.8548in" style:use-optimal-column-width="false"/>
    </style:style>
    <style:style style:name="TableColumn26" style:family="table-column">
      <style:table-column-properties style:column-width="2.8409in" style:use-optimal-column-width="false"/>
    </style:style>
    <style:style style:name="TableColumn27" style:family="table-column">
      <style:table-column-properties style:column-width="2.493in" style:use-optimal-column-width="false"/>
    </style:style>
    <style:style style:name="Table23" style:family="table">
      <style:table-properties style:width="9.7013in" fo:margin-left="0.166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ezproreda" style:family="paragraph">
      <style:paragraph-properties fo:widows="0" fo:orphans="0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ezproreda" style:family="paragraph">
      <style:paragraph-properties fo:widows="0" fo:orphans="0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ezproreda" style:family="paragraph">
      <style:paragraph-properties fo:widows="0" fo:orphans="0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ezproreda" style:family="paragraph">
      <style:paragraph-properties fo:widows="0" fo:orphans="0"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Zadanifontodlomka" style:family="text">
      <style:text-properties style:font-name="Times New Roman" fo:font-size="12pt" style:font-size-asian="12pt" style:font-size-complex="12pt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line-height="150%"/>
      <style:text-properties style:font-name="Times New Roman" style:font-name-complex="Times New Roman"/>
    </style:style>
    <style:style style:name="P124" style:parent-style-name="Standard" style:family="paragraph">
      <style:paragraph-properties fo:line-height="150%"/>
    </style:style>
    <style:style style:name="T125" style:parent-style-name="Zadanifontodlomka" style:family="text">
      <style:text-properties style:font-name="Times New Roman" style:font-name-complex="Times New Roman"/>
    </style:style>
    <style:style style:name="P126" style:parent-style-name="Odlomakpopisa" style:list-style-name="WWNum1" style:family="paragraph">
      <style:paragraph-properties fo:line-height="150%"/>
    </style:style>
    <style:style style:name="P127" style:parent-style-name="Odlomakpopisa" style:list-style-name="WWNum1" style:family="paragraph">
      <style:paragraph-properties fo:line-height="150%"/>
    </style:style>
    <style:style style:name="P128" style:parent-style-name="Odlomakpopisa" style:family="paragraph">
      <style:paragraph-properties fo:text-align="end" fo:line-height="150%"/>
    </style:style>
    <style:style style:name="P129" style:parent-style-name="Odlomakpopisa" style:family="paragraph">
      <style:paragraph-properties fo:text-align="end" fo:line-height="150%"/>
    </style:style>
    <style:style style:name="P130" style:parent-style-name="Standard" style:family="paragraph">
      <style:paragraph-properties fo:text-align="end" fo:line-height="150%"/>
    </style:style>
    <style:style style:name="P131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RE</text:span><text:span text:style-name="T3">PUBLIKA HRVATSKA</text:span></text:p>
      <text:p text:style-name="Bezproreda"><text:span text:style-name="T4">SREDNJA ŠKOLA JURE KAŠTELAN, OMIŠ</text:span></text:p>
      <text:p text:style-name="Bezproreda"><text:span text:style-name="T5">KLASA:602-03/21-06/85</text:span></text:p>
      <text:p text:style-name="Bezproreda"><text:span text:style-name="T6">URBROJ:2155/01-11-01-11-21-1</text:span></text:p>
      <text:p text:style-name="Bezproreda"><text:span text:style-name="T7"><text:s/>Omiš, 16. srpnja 2021.g.</text:span></text:p>
      <text:p text:style-name="P8"/>
      <text:p text:style-name="Bezproreda"><text:span text:style-name="T9"><text:s text:c="6"/></text:span><text:span text:style-name="T10"><text:s text:c="3"/></text:span>Na temelju članka 77. Zakona o odgoju i<text:s/>obrazovanju u osnovnoj i srednjoj školi (NN 87/08., 92/10., 105/10., 90/11., 5/12., 16/12., 86/12., 126/12., 94/13. <text:s/>152/14. 7/17. 68/18. 98/19. i 64/20.) te članka 71. Statuta <text:s/><text:span text:style-name="T11">Srednje škole „</text:span>Jure Kaštelan“ Omiš,<text:span text:style-name="T12"><text:s/>ravnateljica Srednje škole „Jure Kaštelan“</text:span><text:span text:style-name="T13"><text:s text:c="2"/>Omiš, dana<text:s/></text:span><text:span text:style-name="T14">16.srpnja 2021.</text:span><text:span text:style-name="T15">donosi</text:span></text:p>
      <text:p text:style-name="Bezproreda"><text:span text:style-name="T16">.</text:span></text:p>
      <text:p text:style-name="P17">O D L U K U</text:p>
      <text:p text:style-name="P18"/>
      <text:p text:style-name="P19"/>
      <text:p text:style-name="P20"><text:span text:style-name="T21">o imenovanju povjerenstva za polaganje popravnih ispita i o određivanju termina u jesenskom roku šk. god. 2020./2021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EDMET</text:p>
          </table:table-cell>
          <table:table-cell table:style-name="TableCell31">
            <text:p text:style-name="P32">RAZRED</text:p>
          </table:table-cell>
          <table:table-cell table:style-name="TableCell33">
            <text:p text:style-name="P34">DATUM I VRIJEME</text:p>
          </table:table-cell>
          <table:table-cell table:style-name="TableCell35">
            <text:p text:style-name="P36">POVJERENSTVO</text:p>
          </table:table-cell>
        </table:table-row>
        <table:table-row table:style-name="TableRow37">
          <table:table-cell table:style-name="TableCell38">
            <text:p text:style-name="P39">Matematika</text:p>
          </table:table-cell>
          <table:table-cell table:style-name="TableCell40">
            <text:p text:style-name="P41">3.C</text:p>
          </table:table-cell>
          <table:table-cell table:style-name="TableCell42">
            <text:p text:style-name="P43">Pisani dio: 23.<text:s/>kolovoza 2021. u 8 sati</text:p>
            <text:p text:style-name="P44">Usmeni dio: 24. kolovoza 2021. u 8 sati</text:p>
          </table:table-cell>
          <table:table-cell table:style-name="TableCell45">
            <text:p text:style-name="P46">1. Dijana Jurić</text:p>
            <text:p text:style-name="P47">2. Petra Korda</text:p>
            <text:p text:style-name="P48"><text:s text:c="4"/>3. Ana Mihaljević</text:p>
          </table:table-cell>
        </table:table-row>
        <table:table-row table:style-name="TableRow49">
          <table:table-cell table:style-name="TableCell50">
            <text:p text:style-name="P51">Matematika</text:p>
          </table:table-cell>
          <table:table-cell table:style-name="TableCell52">
            <text:p text:style-name="P53">1.F</text:p>
          </table:table-cell>
          <table:table-cell table:style-name="TableCell54">
            <text:p text:style-name="P55">Pisani dio: 23. kolovoza 2021. u 8 sati</text:p>
            <text:p text:style-name="P56">Usmeni dio: 24. kolovoza 2021. u 8 sati</text:p>
          </table:table-cell>
          <table:table-cell table:style-name="TableCell57">
            <text:p text:style-name="P58">1. Marina Rogošić</text:p>
            <text:p text:style-name="P59">2. Ana Mihaljević</text:p>
            <text:p text:style-name="P60"><text:s text:c="14"/>3. Petra Korda</text:p>
          </table:table-cell>
        </table:table-row>
        <table:table-row table:style-name="TableRow61">
          <table:table-cell table:style-name="TableCell62">
            <text:p text:style-name="P63">Matematika u struci</text:p>
          </table:table-cell>
          <table:table-cell table:style-name="TableCell64">
            <text:p text:style-name="P65">2.D</text:p>
          </table:table-cell>
          <table:table-cell table:style-name="TableCell66">
            <text:p text:style-name="P67">Pisani dio: 23. kolovoza 2021. u 8 sati</text:p>
            <text:p text:style-name="P68">Usmeni dio: 24. kolovoza 2021. u 8 sati</text:p>
          </table:table-cell>
          <table:table-cell table:style-name="TableCell69">
            <text:p text:style-name="P70">1. Anita Tokić</text:p>
            <text:p text:style-name="P71"><text:s text:c="4"/>2. Ana Mihaljević</text:p>
            <text:p text:style-name="P72">3. Petra Korda</text:p>
          </table:table-cell>
        </table:table-row>
        <table:table-row table:style-name="TableRow73">
          <table:table-cell table:style-name="TableCell74">
            <text:p text:style-name="P75">Matematika u struci (izb.)</text:p>
          </table:table-cell>
          <table:table-cell table:style-name="TableCell76">
            <text:p text:style-name="P77">3.D</text:p>
          </table:table-cell>
          <table:table-cell table:style-name="TableCell78">
            <text:p text:style-name="P79">Pisani dio: 23. kolovoza 2021. u 8<text:s/>sati</text:p>
            <text:p text:style-name="P80">Usmeni dio: 24. kolovoza 2021. u 8 sati</text:p>
          </table:table-cell>
          <table:table-cell table:style-name="TableCell81">
            <text:p text:style-name="P82">1. Ana Vrkić</text:p>
            <text:p text:style-name="P83">2. Ivan Novaković</text:p>
            <text:p text:style-name="P84">3. Ana Mihaljević</text:p>
          </table:table-cell>
        </table:table-row>
        <table:table-row table:style-name="TableRow85">
          <table:table-cell table:style-name="TableCell86">
            <text:p text:style-name="P87">Hrvatski jezik</text:p>
          </table:table-cell>
          <table:table-cell table:style-name="TableCell88">
            <text:p text:style-name="P89">4.A</text:p>
          </table:table-cell>
          <table:table-cell table:style-name="TableCell90">
            <text:p text:style-name="P91">Pisani dio: 23. kolovoza 2021. u 8 sati</text:p>
            <text:p text:style-name="P92">Usmeni dio: 24. kolovoza 2021. u 8 sati</text:p>
          </table:table-cell>
          <table:table-cell table:style-name="TableCell93">
            <text:p text:style-name="P94">1. <text:s text:c="3"/>Ognjen Rakuljić</text:p>
            <text:p text:style-name="P95">2. <text:s/>Zorica Mimica</text:p>
            <text:p text:style-name="P96">3. Stella Čular</text:p>
          </table:table-cell>
        </table:table-row>
        <text:soft-page-break/>
        <table:table-row table:style-name="TableRow97">
          <table:table-cell table:style-name="TableCell98">
            <text:p text:style-name="P99">Matematika</text:p>
          </table:table-cell>
          <table:table-cell table:style-name="TableCell100">
            <text:p text:style-name="P101">1.A</text:p>
          </table:table-cell>
          <table:table-cell table:style-name="TableCell102">
            <text:p text:style-name="P103">Pisani dio: 23. kolovoza 2021. u 8 sati</text:p>
            <text:p text:style-name="P104">Usmeni dio: 24. kolovoza 2021. u 8 sati</text:p>
          </table:table-cell>
          <table:table-cell table:style-name="TableCell105">
            <text:p text:style-name="P106">1. Silvija Mrkonjić</text:p>
            <text:p text:style-name="P107">2. <text:s/>Petra Korda</text:p>
            <text:p text:style-name="P108">3. Maja Šarac</text:p>
          </table:table-cell>
        </table:table-row>
        <table:table-row table:style-name="TableRow109">
          <table:table-cell table:style-name="TableCell110">
            <text:p text:style-name="P111">Matematika</text:p>
          </table:table-cell>
          <table:table-cell table:style-name="TableCell112">
            <text:p text:style-name="P113">1.C</text:p>
          </table:table-cell>
          <table:table-cell table:style-name="TableCell114">
            <text:p text:style-name="P115">Pisani dio: 23. kolovoza 2021. u 8 sati</text:p>
            <text:p text:style-name="P116">Usmeni dio: 24. kolovoza 2021. u 8 sati</text:p>
          </table:table-cell>
          <table:table-cell table:style-name="TableCell117">
            <text:p text:style-name="P118">1.<text:s/>Katarina<text:s/>Perišić Lelić</text:p>
            <text:p text:style-name="P119">2. Petra Korda</text:p>
            <text:p text:style-name="P120"><text:span text:style-name="T121">3.<text:s/></text:span><text:span text:style-name="T122">Maja Šarac</text:span></text:p>
          </table:table-cell>
        </table:table-row>
      </table:table>
      <text:p text:style-name="P123"/>
      <text:p text:style-name="P124"><text:span text:style-name="T125"><text:s text:c="8"/>DOSTAVITI:</text:span></text:p>
      <text:list text:style-name="WWNum1">
        <text:list-item text:start-value="1">
          <text:p text:style-name="P126">Oglasna ploča</text:p>
        </text:list-item>
        <text:list-item>
          <text:p text:style-name="P127">Arhiv</text:p>
        </text:list-item>
      </text:list>
      <text:p text:style-name="P128">Ravnateljica:</text:p>
      <text:p text:style-name="P129"><text:tab/><text:tab/><text:tab/><text:tab/><text:tab/><text:tab/><text:tab/><text:tab/><text:tab/><text:tab/><text:tab/><text:s text:c="3"/>Tereza Srdelić, prof.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proreda" style:display-name="Bez proreda" style:family="paragraph">
      <style:paragraph-properties fo:widows="2" fo:orphans="2"/>
      <style:text-properties style:font-name-complex="Times New Roman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reza</meta:initial-creator>
    <dc:creator>Windows korisnik</dc:creator>
    <meta:creation-date>2021-07-16T07:23:00Z</meta:creation-date>
    <dc:date>2021-07-16T07:23:00Z</dc:date>
    <meta:print-date>2021-07-16T07:2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2" meta:character-count="1821" meta:row-count="12" meta:non-whitespace-character-count="1552"/>
  </office:meta>
</office:document-meta>
</file>